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312in" style:use-optimal-column-width="false"/>
    </style:style>
    <style:style style:name="Table1" style:family="table" style:master-page-name="MP0">
      <style:table-properties style:width="6.5312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Normal" style:family="paragraph">
      <style:paragraph-properties fo:break-before="page" fo:text-align="center" fo:background-color="#CCCCCC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Fuentedepárrafopredeter." style:family="text">
      <style:text-properties style:font-name="Arial" style:font-name-complex="Arial" fo:font-size="9pt" style:font-size-asian="9pt" style:font-size-complex="9pt" fo:language="es" fo:country="CO" style:language-asian="es" style:country-asian="CO" style:language-complex="ar" style:country-complex="SA"/>
    </style:style>
    <style:style style:name="T32" style:parent-style-name="Fuentedepárrafopredeter." style:family="text">
      <style:text-properties style:font-name="Arial" style:font-name-complex="Arial" fo:font-size="9pt" style:font-size-asian="9pt" style:font-size-complex="9pt" fo:language="es" fo:country="CO" style:language-asian="es" style:country-asian="CO" style:language-complex="ar" style:country-complex="SA"/>
    </style:style>
    <style:style style:name="T33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 fo:background-color="#CCCCCC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text-align="justify"/>
    </style:style>
    <style:style style:name="T47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complex="Arial" fo:font-size="9pt" style:font-size-asian="9pt" style:font-size-complex="9pt" fo:language="es" fo:country="CO" style:language-asian="es" style:country-asian="CO" style:language-complex="ar" style:country-complex="SA"/>
    </style:style>
    <style:style style:name="T51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60" style:family="table-column">
      <style:table-column-properties style:column-width="6.5312in" style:use-optimal-column-width="false"/>
    </style:style>
    <style:style style:name="Table59" style:family="table">
      <style:table-properties style:width="6.5312in" fo:margin-left="0.0381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Contenidodelatabla" style:family="paragraph">
      <style:paragraph-properties fo:text-align="center" fo:background-color="#CCCCCC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68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69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70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71" style:parent-style-name="Contenidodelatabla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Contenidodelatabla" style:family="paragraph">
      <style:paragraph-properties fo:text-align="center" fo:background-color="#CCCCCC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Contenidodelatabla" style:family="paragraph">
      <style:paragraph-properties fo:text-align="center" fo:background-color="#CCCCCC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min-row-height="0.689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Contenidodelatabla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5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86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87" style:parent-style-name="Contenidodelatabla" style:family="paragraph"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94" style:family="table-column">
      <style:table-column-properties style:column-width="6.5312in" style:use-optimal-column-width="false"/>
    </style:style>
    <style:style style:name="Table93" style:family="table">
      <style:table-properties style:width="6.5312in" fo:margin-left="0.038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749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05" style:family="table-column">
      <style:table-column-properties style:column-width="3.2652in" style:use-optimal-column-width="false"/>
    </style:style>
    <style:style style:name="TableColumn106" style:family="table-column">
      <style:table-column-properties style:column-width="3.2659in" style:use-optimal-column-width="false"/>
    </style:style>
    <style:style style:name="Table104" style:family="table">
      <style:table-properties style:width="6.5312in" fo:margin-left="0.038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Contenidodelatabla" style:family="paragraph">
      <style:paragraph-properties fo:text-align="center" fo:background-color="#CCCCCC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3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158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9" style:parent-style-name="Fuentedepárrafopredeter.1" style:family="text">
      <style:text-properties style:font-name="Arial" style:font-name-asian="Andale Sans UI" style:font-name-complex="Arial" fo:font-weight="bold" style:font-weight-asian="bold" style:font-weight-complex="bold" fo:font-size="9pt" style:font-size-asian="9pt" style:font-size-complex="9pt"/>
    </style:style>
    <style:style style:name="T160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66" style:parent-style-name="Normal" style:family="paragraph">
      <style:paragraph-properties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paragraph-properties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71" style:family="table-column">
      <style:table-column-properties style:column-width="6.5312in" style:use-optimal-column-width="false"/>
    </style:style>
    <style:style style:name="Table170" style:family="table">
      <style:table-properties style:width="6.5312in" fo:margin-left="0.038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 fo:background-color="#CCCCCC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3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84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/>
    </style:style>
    <style:style style:name="T186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190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91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92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text-align="justify"/>
    </style:style>
    <style:style style:name="T195" style:parent-style-name="Fuentedepárrafopredeter.1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200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201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justify"/>
    </style:style>
    <style:style style:name="T207" style:parent-style-name="Fuentedepárrafopredeter.1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1. Para pago de nómina y aportes</text:span></text:p>
          </table:table-cell>
        </table:table-row>
        <table:table-row table:style-name="TableRow29">
          <table:table-cell table:style-name="TableCell30">
            <text:p text:style-name="Normal"><text:span text:style-name="T31"><draw:custom-shape svg:x="0.67083in" svg:y="0.03958in" svg:width="0.28056in" svg:height="0.12153in" draw:z-index="251657728" draw:id="id5" draw:style-name="a6" draw:name="Rectángulo 3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2"><draw:custom-shape svg:x="1.86875in" svg:y="0.05in" svg:width="0.28056in" svg:height="0.12153in" draw:z-index="251658752" draw:id="id6" draw:style-name="a7" draw:name="Rectángulo 4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3">Nómina <text:s text:c="21"/>Aportes <text:s text:c="19"/>Mes ___________________ Valor ($) __________________________</text:span></text:p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*Se solicita diligenciar lo requerido en la celda<text:s/></text:span><text:span text:style-name="T38">“Forma de Pago”</text:span></text:p>
          </table:table-cell>
        </table:table-row>
        <table:table-row table:style-name="TableRow39">
          <table:table-cell table:style-name="TableCell40">
            <text:p text:style-name="P41"><text:span text:style-name="T42">2. Para pago de<text:s/></text:span><text:span text:style-name="T43">viáticos</text:span></text:p>
          </table:table-cell>
        </table:table-row>
        <table:table-row table:style-name="TableRow44">
          <table:table-cell table:style-name="TableCell45">
            <text:p text:style-name="P46"><text:span text:style-name="T47">Nombre ______________ CC _______________ Destino ____________ Periodo: (dd/mm/aaaa) al (dd/mm/aaaa)</text:span></text:p>
            <text:p text:style-name="P48"/>
            <text:p text:style-name="P49"><text:span text:style-name="T50"><draw:custom-shape svg:x="1.40208in" svg:y="0.06667in" svg:width="0.28056in" svg:height="0.12153in" draw:z-index="251656704" draw:id="id7" draw:style-name="a8" draw:name="Rectángulo 5" text:anchor-type="paragraph"><svg:title/><svg:desc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51">Resolución o Decreto <text:s text:c="23"/>Fecha Resolución o Decreto (dd/mm/aaaa) Valor ($) _______________ CRP________</text:span></text:p>
            <text:p text:style-name="P52"/>
          </table:table-cell>
        </table:table-row>
      </table:table>
      <text:p text:style-name="P53"><text:span text:style-name="T54">*Se solicita<text:s/></text:span><text:span text:style-name="T55">diligenciar lo requerido en la celda<text:s/></text:span><text:span text:style-name="T56">“Forma de Pago”</text:span><text:span text:style-name="T57"><text:s/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Reembolso Caja Menor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Descripción: _________________________________________________________________________________</text:p>
            <text:p text:style-name="P69"/>
            <text:p text:style-name="P70">Valor ($)</text:p>
            <text:p text:style-name="P71"/>
          </table:table-cell>
        </table:table-row>
        <table:table-row table:style-name="TableRow72">
          <table:table-cell table:style-name="TableCell73">
            <text:p text:style-name="Contenidodelatabla"><text:span text:style-name="T74">*Se solicita diligenciar lo requerido en la celda<text:s/></text:span><text:span text:style-name="T75">“Forma de<text:s/></text:span><text:span text:style-name="T76">Pago”</text:span></text:p>
          </table:table-cell>
        </table:table-row>
        <table:table-row table:style-name="TableRow77">
          <table:table-cell table:style-name="TableCell78">
            <text:p text:style-name="P79"><text:span text:style-name="T80">4. Otros Pagos administrativos</text:span></text:p>
            <text:p text:style-name="P81">(Detallar y/o justificar el concepto por el cual se requiere el pago, y el valor solicitado)</text:p>
          </table:table-cell>
        </table:table-row>
        <table:table-row table:style-name="TableRow82">
          <table:table-cell table:style-name="TableCell83">
            <text:p text:style-name="P84"/>
            <text:p text:style-name="P85">Descripción:<text:s/>_________________________________________________________________________________</text:p>
            <text:p text:style-name="P86"/>
            <text:p text:style-name="P87">Valor ($)</text:p>
          </table:table-cell>
        </table:table-row>
      </table:table>
      <text:p text:style-name="P88"><text:span text:style-name="T89">*Se solicita diligenciar lo requerido en la celda<text:s/></text:span><text:span text:style-name="T90">“Forma de Pago”</text:span><text:span text:style-name="T91"><text:s/>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Forma de pago<text:s/></text:p>
          </table:table-cell>
        </table:table-row>
        <table:table-row table:style-name="TableRow98">
          <table:table-cell table:style-name="TableCell99">
            <text:p text:style-name="P100"/>
            <text:p text:style-name="P101">El giro se debe realizar a nombre de:<text:s/>_________________________________ NIT_____________, cuenta bancaria número ____________________, clase de cuenta ___________________________ y entidad bancaria_________________________.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DATOS DEL SOLICITANTE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<text:span text:style-name="T116">Nombre: <text:s/></text:span><text:span text:style-name="T117">___________________________________</text:span></text:p>
            <text:p text:style-name="P118"/>
            <text:p text:style-name="P119"/>
            <text:p text:style-name="P120"/>
            <text:p text:style-name="P121"><text:span text:style-name="T122">Cargo:<text:s/>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_____________________________________</text:span>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<text:span text:style-name="T152">Firma:<text:s/></text:span><text:span text:style-name="T153">_____________________________________</text:span></text:p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**RAD_S**</text:p>
            <text:p text:style-name="Normal"><text:span text:style-name="T158">No. Radicación :<text:s/></text:span><text:span text:style-name="T159">*RAD_S*</text:span><text:span text:style-name="T160"><text:s text:c="59"/>Fecha :*F_RAD_S*</text:span></text:p>
          </table:table-cell>
          <table:covered-table-cell/>
        </table:table-row>
      </table:table>
      <text:p text:style-name="P161"/>
      <text:p text:style-name="P162"/>
      <text:p text:style-name="P163"/>
      <text:soft-page-break/>
      <text:p text:style-name="P164">El solicitante corresponde a:</text:p>
      <text:p text:style-name="P165">-Para nómina, aportes patronales y Servicios Públicos: El Subdirector Administrativo</text:p>
      <text:p text:style-name="P166">-Para viáticos y otros pagos administrativos: El Director General o Subdirector Asuntos Legales o Subdirector Administrativo</text:p>
      <text:p text:style-name="P167">-Para cajas menores: los funcionarios designados por la Dirección para el manejo de cajas menores</text:p>
      <text:p text:style-name="P168">-Para otros pagos (ejem: resoluciones, avances, entre otros según corresponda): Director de la Unidad, Subdirectores o Jefes de Oficina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ocumentos que se deben anexar</text:span></text:p>
          </table:table-cell>
        </table:table-row>
        <table:table-row table:style-name="TableRow176">
          <table:table-cell table:style-name="TableCell177">
            <text:p text:style-name="Normal"><text:span text:style-name="T178">Para Nómina y Aportes:</text:span></text:p>
            <text:p text:style-name="P179">Resumen de Centros de Costo, Resumen General de Nomina, anexos</text:p>
            <text:p text:style-name="P180">Para Aportes Patronales: Cuadro resumen por operador – planilla única (aporte salud,<text:s/>pensión, ARL, Caja de Compensación, ICFB, SENA), anexos, reporte de cesantías.</text:p>
            <text:p text:style-name="P181"><text:span text:style-name="T182">Relaciones de Autorización – RA<text:s/></text:span><text:span text:style-name="T183">(si aplica)</text:span></text:p>
            <text:p text:style-name="Normal"><text:span text:style-name="T184">Certificado de Disponibilidad Presupuestal – CDP (si aplica)</text:span></text:p>
            <text:p text:style-name="P185"><text:span text:style-name="T186">Certificado de Registro Presupuestal – CRP (si aplica)</text:span></text:p>
            <text:p text:style-name="P187"/>
            <text:p text:style-name="P188">Para Reembolso de Caja Menor:</text:p>
            <text:p text:style-name="P189">Resumen en Excel de los gastos relacionados<text:s/></text:p>
            <text:p text:style-name="Normal"><text:span text:style-name="T190">Certificado de Registro Presupuestal – CRP</text:span></text:p>
            <text:p text:style-name="Normal"><text:span text:style-name="T191">Comprobantes por cada uno de los gastos<text:s/></text:span></text:p>
            <text:p text:style-name="Normal"><text:span text:style-name="T192">Facturas y anexos respectivos</text:span></text:p>
            <text:p text:style-name="P193"/>
            <text:p text:style-name="P194"><text:span text:style-name="T195">Para Viáticos y otros pagos administrativos:</text:span><text:span text:style-name="T196"><text:s/></text:span></text:p>
            <text:p text:style-name="P197"><text:span text:style-name="T198">Resolución o Decreto según<text:s/></text:span><text:span text:style-name="T199">corresponda</text:span></text:p>
            <text:p text:style-name="Normal"><text:span text:style-name="T200">Certificado de Disponibilidad Presupuestal – CDP</text:span></text:p>
            <text:p text:style-name="Normal"><text:span text:style-name="T201">Certificado de Registro Presupuestal - CRP</text:span></text:p>
            <text:p text:style-name="P202"><text:span text:style-name="T203">RUT</text:span></text:p>
            <text:p text:style-name="P204"><text:span text:style-name="T205">Certificación Bancaria</text:span></text:p>
            <text:p text:style-name="P206"><text:span text:style-name="T207">Facturas (si aplica según sea el trámite)</text:span><text:span text:style-name="T208"><text:s/>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Númerodepágina" style:display-name="Número de página" style:family="text" style:parent-style-name="Fuentedepárrafopredeter.1"/>
    <style:style style:name="PiedepáginaCar" style:display-name="Pie de página Car" style:family="text">
      <style:text-properties style:font-size-complex="10.5pt"/>
    </style:style>
    <style:style style:name="Normal1" style:display-name="Normal1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deglobo" style:display-name="Texto de globo" style:family="paragraph" style:parent-style-name="Normal">
      <style:paragraph-properties fo:line-height="100%"/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Mangal" style:letter-kerning="true" fo:font-size="9pt" style:font-size-asian="9pt" style:font-size-complex="8pt" fo:language="es" fo:country="ES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style:line-height-at-least="0.0694in"/>
      <style:text-properties style:font-name-asian="Arial Unicode MS" style:font-name-complex="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6812in"/>
      </style:footer-style>
    </style:page-layout>
    <style:style style:name="T6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T12" style:parent-style-name="Fuentedepárrafopredeter." style:family="text">
      <style:text-properties fo:language="es" fo:country="CO"/>
    </style:style>
    <style:style style:name="T13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1" style:family="text">
      <style:text-properties style:font-name="Arial Narrow" style:font-name-complex="Arial" fo:font-size="8pt" style:font-size-asian="8pt" style:font-size-complex="8pt"/>
    </style:style>
    <style:style style:name="T16" style:parent-style-name="Fuentedepárrafopredeter.1" style:family="text">
      <style:text-properties style:font-name-complex="Arial" fo:font-weight="bold" style:font-weight-asian="bold" fo:font-size="8pt" style:font-size-asian="8pt" style:font-size-complex="8pt"/>
    </style:style>
    <style:style style:name="T17" style:parent-style-name="Fuentedepárrafopredeter.1" style:family="text">
      <style:text-properties style:font-name="Arial Narrow" style:font-name-complex="Arial" fo:font-size="8pt" style:font-size-asian="8pt" style:font-size-complex="8pt"/>
    </style:style>
    <style:style style:name="T18" style:parent-style-name="Fuentedepárrafopredeter.1" style:family="text">
      <style:text-properties style:font-name-complex="Arial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Piedepágina" style:family="paragraph">
      <style:paragraph-properties fo:text-align="center"/>
    </style:style>
    <style:style style:name="P22" style:parent-style-name="Normal1" style:family="paragraph">
      <style:text-properties style:font-name="Arial Narrow" style:font-name-complex="Arial"/>
    </style:style>
    <style:style style:name="T23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24" style:parent-style-name="Normal1" style:family="paragraph">
      <style:paragraph-properties fo:text-align="end"/>
      <style:text-properties style:font-name="Arial Narrow" fo:font-size="10pt" style:font-size-asian="10pt"/>
    </style:style>
    <style:style style:name="P25" style:parent-style-name="Normal1" style:family="paragraph">
      <style:paragraph-properties fo:text-align="end"/>
    </style:style>
    <style:style style:name="T26" style:parent-style-name="Fuentedepárrafopredeter." style:family="text">
      <style:text-properties style:font-name="Arial Narrow" fo:font-size="10pt" style:font-size-asian="10pt"/>
    </style:style>
    <style:style style:name="T27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1.20665in, 0in, 1.333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1"><text:span text:style-name="T6"><draw:frame draw:z-index="251659264" draw:id="id0" draw:style-name="a0" draw:name="Text Box 2" text:anchor-type="paragraph" svg:x="1.55901in" svg:y="0.06964in" svg:width="4.33125in" svg:height="0.49306in" style:rel-width="scale" style:rel-height="scale"><draw:text-box><text:p text:style-name="P7"><text:span text:style-name="T8">SOLICITUD DE ORDENACIÓN DE PAGO DE NÓMINA, VIÁTICOS Y OTROS PAGOS</text:span><text:span text:style-name="T9"><text:s/></text:span><text:span text:style-name="T10">ADMINISTRATIVOS</text:span></text:p><text:p text:style-name="Normal1"/></draw:text-box><svg:title/><svg:desc/></draw:frame></text:span><text:span text:style-name="T11"><draw:frame draw:z-index="251660288" draw:style-name="a1" draw:name="Imagen 307123168" text:anchor-type="paragraph" svg:x="1.18125in" svg:y="0.78681in" svg:width="1.50618in" svg:height="0.4358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12"><draw:frame draw:id="id1" draw:style-name="a2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span><text:span text:style-name="T13"><draw:frame draw:z-index="251663360" draw:id="id2" draw:style-name="a3" draw:name="Text Box 3" text:anchor-type="paragraph" svg:x="3.80951in" svg:y="0.0642in" svg:width="0.90556in" svg:height="0.42917in" style:rel-width="scale" style:rel-height="scale"><draw:text-box>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<text:p text:style-name="P19"><text:span text:style-name="T20">IPB-B-1</text:span></text:p><text:p text:style-name="P21"/><text:p text:style-name="P22"/></draw:text-box><svg:title/><svg:desc/></draw:frame></text:span><text:span text:style-name="T23"><draw:frame draw:z-index="251664384" draw:id="id3" draw:style-name="a4" draw:name="Text Box 4" text:anchor-type="paragraph" svg:x="5.49514in" svg:y="0.01458in" svg:width="1.04028in" svg:height="0.45625in" style:rel-width="scale" style:rel-height="scale"><draw:text-box><text:p text:style-name="P24">GFI-FM-17</text:p><text:p text:style-name="P25"><text:span text:style-name="T26">V2</text:span></text:p></draw:text-box><svg:title/><svg:desc/></draw:frame></text:span><text:span text:style-name="T27"><draw:frame draw:z-index="251662336" draw:id="id4" draw:style-name="a5" draw:name="Text Box 1" text:anchor-type="paragraph" svg:x="-0.06667in" svg:y="-0.32917in" svg:width="0.40764in" svg:height="0.51042in" style:rel-width="scale" style:rel-height="scale"><draw:text-box><text:p text:style-name="Normal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isa Fernanda Santiago Delvasto</meta:initial-creator>
    <dc:creator>Erika Melissa Rendon Melendez</dc:creator>
    <meta:creation-date>2023-09-19T16:25:00Z</meta:creation-date>
    <dc:date>2024-02-22T21:26:00Z</dc:date>
    <meta:print-date>2019-11-26T13:48:00Z</meta:print-date>
    <meta:template xlink:href="Normal" xlink:type="simple"/>
    <meta:editing-cycles>29</meta:editing-cycles>
    <meta:editing-duration>PT2580S</meta:editing-duration>
    <meta:user-defined meta:name="MSIP_Label_5fac521f-e930-485b-97f4-efbe7db8e98f_Enabled">true</meta:user-defined>
    <meta:user-defined meta:name="MSIP_Label_5fac521f-e930-485b-97f4-efbe7db8e98f_SetDate">2023-03-15T17:20:19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c641b01e-7326-4a32-a751-80c15a3e4caf</meta:user-defined>
    <meta:user-defined meta:name="MSIP_Label_5fac521f-e930-485b-97f4-efbe7db8e98f_ContentBits">0</meta:user-defined>
    <meta:document-statistic meta:page-count="2" meta:paragraph-count="5" meta:word-count="453" meta:character-count="2945" meta:row-count="20" meta:non-whitespace-character-count="2497"/>
  </office:meta>
</office:document-meta>
</file>